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15%"/>
      <style:text-properties style:font-name="Times New Roman" fo:font-size="12pt" style:font-size-asian="12pt"/>
    </style:style>
    <style:style style:name="P7" style:family="paragraph" style:parent-style-name="Standard">
      <style:paragraph-properties fo:orphans="0" fo:widows="0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P8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keep-together="always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0cm" fo:margin-right="0.099cm" fo:text-indent="0cm" style:auto-text-indent="false"/>
    </style:style>
    <style:style style:name="P16" style:family="paragraph" style:parent-style-name="Standard">
      <style:paragraph-properties fo:margin-left="0cm" fo:margin-right="0.099cm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.099cm" fo:keep-together="always" fo:text-indent="0cm" style:auto-text-indent="false" style:punctuation-wrap="hanging" style:vertical-align="baseline">
        <style:tab-stops>
          <style:tab-stop style:position="12.065cm"/>
        </style:tab-stops>
      </style:paragraph-properties>
    </style:style>
    <style:style style:name="P18" style:family="paragraph" style:parent-style-name="Standard">
      <style:paragraph-properties fo:margin-left="0cm" fo:margin-right="0.099cm" fo:text-indent="0cm" style:auto-text-indent="false" style:punctuation-wrap="hanging" style:vertical-align="baselin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Num3">
      <style:paragraph-properties fo:margin-left="1.829cm" fo:margin-right="0cm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49cm" fo:margin-right="0cm" fo:orphans="0" fo:widows="0" fo:hyphenation-ladder-count="no-limit" fo:text-indent="-0.614cm" style:auto-text-indent="false" fo:keep-with-next="always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3" style:family="paragraph" style:parent-style-name="Heading_20_3">
      <style:paragraph-properties fo:line-height="115%"/>
    </style:style>
    <style:style style:name="P24" style:family="paragraph" style:parent-style-name="Body_20_Text_20_Indent_20_2">
      <style:paragraph-properties fo:margin-left="0cm" fo:margin-right="0.099cm" fo:line-height="100%" fo:text-indent="0cm" style:auto-text-indent="false"/>
    </style:style>
    <style:style style:name="P25" style:family="paragraph" style:parent-style-name="Body_20_Text_20_Indent_20_2">
      <style:paragraph-properties fo:margin-left="0cm" fo:margin-right="0.099cm" fo:margin-top="0cm" fo:margin-bottom="0cm" loext:contextual-spacing="false" fo:line-height="100%" fo:text-indent="0cm" style:auto-text-indent="false"/>
    </style:style>
    <style:style style:name="P26" style:family="paragraph" style:parent-style-name="Body_20_Text_20_Indent_20_2">
      <style:paragraph-properties fo:margin-left="0cm" fo:margin-right="0.099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/>
    </style:style>
    <style:style style:name="P27" style:family="paragraph" style:parent-style-name="List_20_Paragraph" style:list-style-name="WWNum10">
      <style:paragraph-properties fo:margin-left="0.635cm" fo:margin-right="0cm" fo:line-height="115%" fo:text-indent="-0.635cm" style:auto-text-indent="false"/>
    </style:style>
    <style:style style:name="P28" style:family="paragraph" style:parent-style-name="List_20_Paragraph" style:list-style-name="WWNum10">
      <style:paragraph-properties fo:margin-left="0.635cm" fo:margin-right="0cm" fo:line-height="115%" fo:text-indent="-0.635cm" style:auto-text-indent="false" fo:keep-with-next="always"/>
    </style:style>
    <style:style style:name="P29" style:family="paragraph" style:parent-style-name="List_20_Paragraph">
      <style:paragraph-properties fo:margin-left="1.905cm" fo:margin-right="0cm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/>
    </style:style>
    <style:style style:name="P30" style:family="paragraph" style:parent-style-name="List_20_Paragraph">
      <style:paragraph-properties fo:margin-left="1.905cm" fo:margin-right="0cm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31" style:family="paragraph" style:parent-style-name="List_20_Paragraph">
      <style:paragraph-properties fo:margin-left="1.905cm" fo:margin-right="0cm" fo:orphans="0" fo:widows="0" fo:hyphenation-ladder-count="no-limit" fo:text-indent="0cm" style:auto-text-indent="false" fo:keep-with-next="always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32" style:family="paragraph" style:parent-style-name="List_20_Paragraph" style:list-style-name="WWNum11">
      <style:paragraph-properties fo:margin-left="1.884cm" fo:margin-right="0.099cm" fo:text-indent="-0.635cm" style:auto-text-indent="false"/>
    </style:style>
    <style:style style:name="P33" style:family="paragraph" style:parent-style-name="List_20_Paragraph" style:list-style-name="WWNum11">
      <style:paragraph-properties fo:margin-left="1.884cm" fo:margin-right="0.099cm" fo:text-indent="-0.635cm" style:auto-text-indent="false">
        <style:tab-stops>
          <style:tab-stop style:position="1.905cm"/>
          <style:tab-stop style:position="16.002cm" style:leader-style="dotted" style:leader-text="."/>
        </style:tab-stops>
      </style:paragraph-properties>
    </style:style>
    <style:style style:name="P34" style:family="paragraph" style:parent-style-name="List_20_Paragraph">
      <style:paragraph-properties fo:margin-left="1.884cm" fo:margin-right="0.099cm" fo:text-indent="0cm" style:auto-text-indent="false"/>
      <style:text-properties style:font-name="Times New Roman" fo:font-size="12pt" style:font-size-asian="12pt"/>
    </style:style>
    <style:style style:name="P35" style:family="paragraph" style:parent-style-name="List_20_Paragraph" style:list-style-name="WWNum10">
      <style:paragraph-properties fo:margin-left="0.953cm" fo:margin-right="0cm" fo:line-height="115%" fo:text-indent="-0.953cm" style:auto-text-indent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etter-spacing="-0.004cm" style:font-size-asian="12pt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color="#000000" style:font-name="Times New Roman" fo:font-size="12pt" fo:background-color="#ffffff" loext:char-shading-value="0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FELHASZNÁLÁSI SZERZŐDÉS</text:span></text:p>
      <text:p text:style-name="P2"/>
      <text:p text:style-name="P1"><text:span text:style-name="T4">amely létrejött egyrészről az </text:span></text:p>
      <text:p text:style-name="P14"><text:span text:style-name="T2">Országos Széchényi Könyvtár</text:span><text:span text:style-name="T4"> (OSZK)</text:span></text:p>
      <text:p text:style-name="Standard"><text:span text:style-name="T4">székhely: Budavári Palota „F” épület, 1014 Budapest, Szent György tér 4-5-6, </text:span></text:p>
      <text:p text:style-name="Standard"><text:span text:style-name="T4">alapító okirat kelte, száma: 29368/2013.</text:span></text:p>
      <text:p text:style-name="Standard"><text:span text:style-name="T4">képviseletében eljár: Rózsa Dávid főigazgató, </text:span></text:p>
      <text:p text:style-name="P15"><text:span text:style-name="T4">mint Felhasználó (a továbbiakban: </text:span><text:span text:style-name="T2">Felhasználó</text:span><text:span text:style-name="T4">),</text:span></text:p>
      <text:p text:style-name="P16"/>
      <text:p text:style-name="P1"><text:span text:style-name="T4">másrészről </text:span></text:p>
      <text:p text:style-name="P4"/>
      <text:p text:style-name="P9"><text:span text:style-name="T4">név: <text:tab/></text:span></text:p>
      <text:p text:style-name="P5"/>
      <text:p text:style-name="P9"><text:span text:style-name="T4">székhely:<text:tab/></text:span></text:p>
      <text:p text:style-name="P5"/>
      <text:p text:style-name="P9"><text:span text:style-name="T4">alapító okirat kelte, száma:<text:tab/></text:span></text:p>
      <text:p text:style-name="P5"/>
      <text:p text:style-name="P9"><text:span text:style-name="T4">vagy cégjegyzékszám: <text:tab/></text:span></text:p>
      <text:p text:style-name="P5"/>
      <text:p text:style-name="P9"><text:span text:style-name="T4">levelezési cím: <text:tab/></text:span></text:p>
      <text:p text:style-name="P5"/>
      <text:p text:style-name="P9"><text:span text:style-name="T4">képviseli: <text:tab/></text:span></text:p>
      <text:p text:style-name="P4"/>
      <text:h text:style-name="P23" text:outline-level="3"><text:span text:style-name="T7">mint Szerző vagy Jogtulajdonos </text:span><text:span text:style-name="T6">(a továbbiakban:</text:span><text:span text:style-name="T5"> Jogtulajdonosként</text:span><text:span text:style-name="T6"> említve)</text:span><text:span text:style-name="T5"> </text:span><text:span text:style-name="T6">között alulírott napon és helyen az alábbi feltételek mellett:</text:span></text:h>
      <text:p text:style-name="P6"/>
      <text:list xml:id="list3585410016" text:style-name="WWNum10">
        <text:list-item>
          <text:p text:style-name="P27"><text:span text:style-name="T2">A szerződés tárgya</text:span></text:p>
        </text:list-item>
      </text:list>
      <text:p text:style-name="P4"/>
      <text:p text:style-name="P10"><text:span text:style-name="T4">1. Felhasználó célja a </text:span><text:span text:style-name="T9">magyar webtérben elérhető honlapokon megjelenő tartalmak szakszerű gyűjtése, hosszútávú megőrzése, rendszerezése, feldolgozása és visszakereshetővé tétele, mely céljának elérésére egy <text:s/>nemzeti webarchívumot működtet. A fenti célkitűzés elérése érdekében Felhasználó és Jogtulajdonos a Jogtulajdonos tulajdonában/vagyonkezelésében lévő webtartalmak felhasználására az alábbi szerződést kötik.</text:span></text:p>
      <text:p text:style-name="P7"/>
      <text:p text:style-name="P10"><text:span text:style-name="T4">Jogtulajdonos a jelen szerződés aláírásával az alábbi gyűjteményes műnek minősülő webhely(ek)re illetve egyedi weboldalakra [a továbbiakban: mű(vek)ként is említve]</text:span><text:span text:style-name="T2"> </text:span><text:span text:style-name="T4">vonatkozóan a szerzői jogról szóló 1999. évi LXXVI. törvény (a továbbiakban: Szjt.) szerinti, jelen szerződés 3. pontjában meghatározott felhasználási jogok gyakorlását engedélyezi a Felhasználónak. </text:span></text:p>
      <text:p text:style-name="P7"/>
      <text:p text:style-name="P10"><text:span text:style-name="T4">A webhely(ek) illetve a weboldal(ak) URL címe:</text:span></text:p>
      <text:p text:style-name="P7"/>
      <text:p text:style-name="P9"><text:span text:style-name="T4"><text:tab/></text:span></text:p>
      <text:p text:style-name="P5"/>
      <text:p text:style-name="P9"><text:span text:style-name="T4"><text:tab/></text:span></text:p>
      <text:p text:style-name="P7"/>
      <text:p text:style-name="P9"><text:span text:style-name="T4"><text:tab/></text:span></text:p>
      <text:p text:style-name="P7"/>
      <text:p text:style-name="P10"><text:soft-page-break/><text:span text:style-name="T4">Felek megállapodnak abban, hogy a jelen szerződés hatálya kiterjed a jelen pontban meghatározott webhelyekhez tartozó aldomén(ek) URL címére (címeire) illetve az alternatív domén címekre is, kivéve az alábbi aldomén(ek) URL címét (címeit) [a továbbiakban együtt webhely(ek)ként említve]:</text:span></text:p>
      <text:p text:style-name="P7"/>
      <text:p text:style-name="P9"><text:span text:style-name="T4"><text:tab/></text:span></text:p>
      <text:p text:style-name="P5"/>
      <text:p text:style-name="P9"><text:span text:style-name="T4"><text:tab/></text:span></text:p>
      <text:p text:style-name="P5"/>
      <text:p text:style-name="Standard"><text:span text:style-name="T4">2. Jelen szerződés alapján Jogtulajdonos vállalja, hogy engedélyt ad a tulajdonában/vagyon­kezelésében álló webhely(ek) illetve oldalak archiválására és nyilvános hozzáférhetővé tételére 3. pontban foglalt engedély keretei között. Felhasználó pedig vállalja, hogy a jelen szerződésben az archivált tartalmakat a 3. pontban rögzített engedély keretei között használja fel.</text:span></text:p>
      <text:p text:style-name="P7"/>
      <text:list xml:id="list104717504059271" text:continue-numbering="true" text:style-name="WWNum10">
        <text:list-item>
          <text:p text:style-name="P27"><text:span text:style-name="T2">A felhasználási jog terjedelme és a felhasználás módja és mértéke</text:span></text:p>
        </text:list-item>
      </text:list>
      <text:p text:style-name="P29"/>
      <text:p text:style-name="P10"><text:span text:style-name="T8">3. A jelen szerződés alapján a gyűjteményes mű vonatkozásában a Jogtulajdonos a Felhasználó </text:span><text:span text:style-name="T4">számára az alábbi felhasználási jogok gyakorlását engedélyezi, amely alapján a Felhasználó jogosult </text:span></text:p>
      <text:p text:style-name="P7"/>
      <text:list xml:id="list4034545387" text:style-name="WWNum3">
        <text:list-item>
          <text:p text:style-name="P19"><text:span text:style-name="T4">a művet digitálisan többszörözni, archiválni és a többszörözött példányokat szerverein tárolni, arról az a)-c) pontokban rögzített felhasználáshoz szükséges mértékben időleges másolatokat készíteni, [(Szjt 18.§)];</text:span></text:p>
        </text:list-item>
        <text:list-item>
          <text:p text:style-name="P19"><text:span text:style-name="T4">a mű digitális változatán a jogszerű felhasználáshoz szükséges olyan mértékű technikai változtatásokat megtenni, amely változtatás az átdolgozás [(Szjt 29.§)] szintjét nem éri el;</text:span></text:p>
        </text:list-item>
        <text:list-item>
          <text:p text:style-name="P19"><text:span text:style-name="T4">a többszörözött példányokat – példányszámbeli korlátozás nélkül – a nyilvánosság­hoz közvetíteni oly módon, hogy a nyilvánosság tagjai a hozzáférés helyét és idejét egyénileg választhatják meg [(Szjt. 26. § (8)].</text:span></text:p>
        </text:list-item>
      </text:list>
      <text:p text:style-name="P7"/>
      <text:p text:style-name="P10"><text:span text:style-name="T4">Felek rögzítik továbbá, hogy a jelen pontban foglalt engedélyen túl Felhasználó jogosult az archivált webhely(ek) illetve weboldalak tartalmának kutatási és oktatási célokra való hasznosítására.</text:span></text:p>
      <text:p text:style-name="P7"/>
      <text:p text:style-name="P10"><text:span text:style-name="T4">4. Felek megállapodnak abban, hogy a Jogtulajdonos területi korlátozás nélküli, a jelen szerződés hatályba lépésétől határozatlan időtartamra terjedő, nem kizárólagos, harmadik személyre át nem ruházható, jelen szerződés 3. pontjában meghatározott felhasználási jogok gyakorlását engedélyezi a Felhasználó számára. </text:span></text:p>
      <text:p text:style-name="P7"/>
      <text:p text:style-name="P10"><text:span text:style-name="T4">Felek rögzítik, hogy a jelen szerződés 3. c) pontjában meghatározott, az Szjt. 26. § (8) bekezdése szerinti felhasználási jogot a szerződés hatálya alatt a Felhasználó webszerverén elérhető webarchívum keretében</text:span><text:span text:style-name="T2"> </text:span><text:span text:style-name="T4">gyakorolja. Amennyiben a felület elérési címe a szerződés hatálya alatt változik, vagy módosul, az Szjt. 26. § (8) szerinti felhasználási mód e megváltozott internetes felületre (honlapra) is kiterjed, illetve az archívum vagyonkezelőjének jogutódját is megilleti.</text:span></text:p>
      <text:p text:style-name="P7"/>
      <text:p text:style-name="P10"><text:span text:style-name="T4">Felhasználó az engedélyezett felhasználási jogokat csak a jelen szerződés céljának megfelelően, a Jogtulajdonos jogos érdekeinek sérelme nélkül gyakorolhatja.</text:span></text:p>
      <text:p text:style-name="P7"/>
      <text:p text:style-name="P10"><text:soft-page-break/><text:span text:style-name="T4">5. A Felek megállapodnak abban, hogy amennyiben a 3. pontban szereplő felhasználási módok a jelen szerződés hatálya alatt úgy változnak vagy bővülnek, hogy a jelen szerződés megkötésekor ismert és a jelen szerződésben engedélyezett felhasználási módok megvalósu­lását hatékonyabban, kedvezőbb feltételekkel vagy jobb minőségben teszik lehetővé, a jelen szerződésben meghatározott felhasználási jog e megváltozott vagy kibővült felhasználási módokra is kiterjed.</text:span></text:p>
      <text:p text:style-name="P3"/>
      <text:list xml:id="list104718334901247" text:continue-list="list104717504059271" text:style-name="WWNum10">
        <text:list-item>
          <text:p text:style-name="P28"><text:span text:style-name="T2"><text:s/>A Felek jogai és kötelezettségei</text:span></text:p>
        </text:list-item>
      </text:list>
      <text:p text:style-name="P31"/>
      <text:p text:style-name="P17"><text:span text:style-name="T4">6. A Felek a jelen szerződés teljesítése során kötelesek kölcsönösen együttműködni egymással; a szerződés változtatását igénylő körülményekről kötelesek haladéktalanul tájékoztatni egymást. A Felek megállapodnak abban, hogy egyéb, a szerződés teljesítésével összefüggő értesítéseket elektronikus levél formájában elfogadják egymástól. Bármely fél által észlelt, a szerződés szerződésszerű teljesítését lehetetlenné tévő akadály felmerülése, illetve szerződésmódosítás kezdeményezése esetén azonban az értesítést aláírt ajánlott vagy tértivevényes levélben is meg kell erősíteni azzal, hogy Felek a levelet ajánlott küldemény esetében a feladást követő 10. munkanapon kézbesítettnek tekintik.</text:span></text:p>
      <text:p text:style-name="P16"/>
      <text:p text:style-name="P18"><text:span text:style-name="T4">7. A jelen szerződéssel kapcsolatos kérdésekben kapcsolattartó: </text:span></text:p>
      <text:p text:style-name="P16"/>
      <text:list xml:id="list1986958980" text:style-name="WWNum11">
        <text:list-item>
          <text:p text:style-name="P32"><text:span text:style-name="T4">Felhasználó részéről: Visky Ákos László &lt;visky.akos.laszlo@oszk.hu&gt;</text:span></text:p>
        </text:list-item>
      </text:list>
      <text:p text:style-name="P34"/>
      <text:list xml:id="list104718628875026" text:continue-numbering="true" text:style-name="WWNum11">
        <text:list-item>
          <text:p text:style-name="P33"><text:span text:style-name="T4">Jogtulajdonos részéről: <text:tab/></text:span></text:p>
        </text:list-item>
      </text:list>
      <text:p text:style-name="P3"/>
      <text:list xml:id="list104717147693711" text:continue-list="list104718334901247" text:style-name="WWNum10">
        <text:list-item>
          <text:p text:style-name="P27"><text:span text:style-name="T2"><text:s/>Szavatosság</text:span></text:p>
        </text:list-item>
      </text:list>
      <text:p text:style-name="P7"/>
      <text:p text:style-name="P10"><text:span text:style-name="T4">8. A Jogtulajdonos kijelenti, hogy a mű felhasználási jogaival rendelkezik és jelen szerződés aláírásával igazolja és szavatolja, hogy a szerződésben meghatározott felhasználási jogok engedélyezésére jogosult. Jogtulajdonos jelen szerződés aláírásával igazolja és szavatolja, hogy a gyűjteményes mű megalkotásában részt vevő szerzőktől, illetve jogtulajdonosoktól megszerezte a 3. pontban meghatározott felhasználási jogok engedélyezésének jogát. </text:span></text:p>
      <text:p text:style-name="P7"/>
      <text:p text:style-name="P10"><text:span text:style-name="T4">9. A Jogtulajdonos szavatol azért, hogy a művön nem áll fenn harmadik személynek olyan kizárólagos szerzői vagyoni joga, amely a Felhasználó jelen szerződés szerinti joggyakorlását és felhasználását korlátozná vagy akadályozná. A Felhasználót semmiféle anyagi vagy jogi felelősség nem terheli a mű szerzői jogi jogosultjaival, így különösen alkotóival, illetve azok örököseivel továbbá más, a művek előállításában részt vett személlyel szemben. A Jogtulaj­donos vállalja, hogy harmadik személy által támasztott bárminemű – különösen szerzői jogi, személyiségi jogi – igényért közvetlenül maga áll helyt, a Felhasználó felelőssége e körben kizárt: e közvetlen helytállásnál fogva az ilyen tárgyú igényt előterjesztő harmadik személy a Jogtulajdonost közvetlenül keresheti meg, ill. perelheti, valamint a harmadik személyt a Felhasználó közvetlenül a Jogtulajdonoshoz irányíthatja. A felhasználás jogszerűségével szemben támasztott kifogás esetén Felhasználó az erről szóló tudomásszerzést követően a művet azonnal kivonja a nyilvános internetes szolgáltatásból.</text:span></text:p>
      <text:p text:style-name="P37"/>
      <text:list xml:id="list104717699333067" text:continue-numbering="true" text:style-name="WWNum10">
        <text:list-item>
          <text:p text:style-name="P27"><text:span text:style-name="T2">A felhasználás ellenértéke</text:span></text:p>
        </text:list-item>
      </text:list>
      <text:p text:style-name="P30"/>
      <text:p text:style-name="Standard"><text:span text:style-name="T4">10. Felhasználó kijelenti, hogy a felhasználással összefüggésben bevételre nem tesz szert, szolgáltatása közvetve sem irányul jövedelemszerzési vagy jövedelemfokozási célra. Jogtulaj­do­nos ezt elismerve, jelen szerződés keretében a felhasználás engedélyezésével összefüg­gés­</text:span><text:soft-page-break/><text:span text:style-name="T4">ben a jogdíj, és minden egyéb díjazás iránti igényéről lemond. A jelen szerződésben meghatározott együttműködés keretében a Felek semmilyen anyagi ellenszolgáltatást nem vállalnak egymással szemben.</text:span></text:p>
      <text:p text:style-name="P4"/>
      <text:list xml:id="list104718284484923" text:continue-numbering="true" text:style-name="WWNum10">
        <text:list-item>
          <text:p text:style-name="P28"><text:span text:style-name="T2"><text:s/>A szerződés érvényessége, módosítása, megszűnése</text:span></text:p>
        </text:list-item>
      </text:list>
      <text:p text:style-name="P20"/>
      <text:p text:style-name="P11"><text:span text:style-name="T4">11. A jelen szerződés módosítása kizárólag írásban, a Felek közös megállapodása alapján érvényes.</text:span></text:p>
      <text:p text:style-name="P7"/>
      <text:p text:style-name="P10"><text:span text:style-name="T4">12. A szerződés a Felek általi aláírás napján lép hatályba. A szerződés eltérő aláírási napok esetén a későbbi időpontban aláíró Fél aláírásának napján lép hatályba. Jelen szerződés határozatlan ideig hatályos. </text:span></text:p>
      <text:p text:style-name="P7"/>
      <text:p text:style-name="P10"><text:span text:style-name="T4">13. Jelen szerződést bármelyik Fél a másik Félhez intézett írásbeli nyilatkozatával 30 napos határidővel felmondhatja.</text:span></text:p>
      <text:p text:style-name="P7"/>
      <text:p text:style-name="P24"><text:span text:style-name="T4">14. A szerződést bármelyik Fél azonnali hatállyal felmondhatja a másik Félhez eljuttatott írásbeli értesítéssel, amennyiben a másik Fél a szerződésben vállalt lényeges kötelezettségét súlyosan megsérti, és azt nem orvosolja az erre vonatkozó írásbeli felszólítás kézhezvételét követő 15 napon belül sem. </text:span></text:p>
      <text:p text:style-name="P24"/>
      <text:list xml:id="list104717054878835" text:continue-numbering="true" text:style-name="WWNum10">
        <text:list-item>
          <text:p text:style-name="P35"><text:span text:style-name="T2">Vegyes és záró rendelkezések</text:span></text:p>
        </text:list-item>
      </text:list>
      <text:p text:style-name="P7"/>
      <text:p text:style-name="P25"><text:span text:style-name="T4">15. A jelen szerződésben nem szabályozott kérdésekben a Polgári Törvénykönyvről szóló 2013. évi V. törvény, továbbá a szerzői jogról szóló 1999. évi LXXVI. törvény vonatkozó rendelkezései irányadók.</text:span></text:p>
      <text:p text:style-name="P26"/>
      <text:p text:style-name="Standard"><text:span text:style-name="T4">16. A Felek kijelentik, hogy a jelen szerződés megkötésére vonatkozó jogszabályokat betar­tották, a rájuk vonatkozó belső előírásoknak megfelelően jártak el, a szerződés érvényessé­géhez további hozzájárulásra vagy nyilatkozatra nincs szükség. A Felek megállapodnak abban, hogy a jelen szerződéssel kapcsolatban felmerült vitás kérdéseket egymás között tárgyalások útján kísérlik meg rendezni. </text:span></text:p>
      <text:p text:style-name="P26"/>
      <text:p text:style-name="Standard"><text:span text:style-name="T4">A jelen szerződést a Felek – az alulírott helyen és időpontban – elolvasás után, mint akaratukkal mindenben megegyezőt, jóváhagyólag írják alá. </text:span></text:p>
      <text:p text:style-name="P4"/>
      <text:p text:style-name="P12"><text:span text:style-name="T4">Budapest, 2020 .........................<text:tab/>................................., 2020</text:span><text:bookmark text:name="_GoBack"/><text:span text:style-name="T4"> .................</text:span></text:p>
      <text:p text:style-name="P8"/>
      <text:p text:style-name="P8"/>
      <text:p text:style-name="P12"><text:span text:style-name="T4">..................................................<text:tab/>.............................................................</text:span></text:p>
      <text:p text:style-name="P21"><text:span text:style-name="T4"><text:s/>Rózsa Dávid<text:tab/><text:tab/><text:tab/><text:tab/><text:tab/><text:tab/></text:span></text:p>
      <text:p text:style-name="Standard"><text:span text:style-name="T4">Országos Széchényi Könyvtár <text:tab/><text:tab/></text:span></text:p>
      <text:p text:style-name="P12"><text:span text:style-name="T4"><text:s text:c="15"/>főigazgató<text:tab/> <text:s text:c="15"/>Jogtulajdonos<text:tab/></text:span></text:p>
      <text:p text:style-name="P4"/>
      <text:p text:style-name="P13"><text:span text:style-name="T4">szakmailag jóváhagyta: <text:tab/>...........................................................</text:span></text:p>
      <text:p text:style-name="P4"/>
      <text:p text:style-name="P13"><text:span text:style-name="T4">jogilag jóváhagyta:<text:tab/>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hu" fo:country="HU" style:letter-kerning="false" style:font-name-asian="Calibri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hu" fo:country="HU" style:letter-kerning="false" style:font-name-asian="Calibri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keep-with-next="always"/>
      <style:text-properties fo:font-weight="bold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Stílus" style:family="paragraph" style:default-outline-level="">
      <style:paragraph-properties fo:text-align="justify" style:justify-single-word="false" fo:orphans="2" fo:widows="2" style:writing-mode="lr-tb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035cm" loext:contextual-spacing="false" fo:text-indent="0.318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3pt" fo:font-weight="bold" style:font-size-asian="13pt" style:language-asian="hu" style:country-asian="HU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Body_20_Text_20_Indent_20_2_20_Char" style:display-name="Body Text Indent 2 Char" style:family="text" style:parent-style-name="Default_20_Paragraph_20_Font">
      <style:text-properties style:font-name="Verdana" fo:font-family="Verdana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hu" style:country-asian="HU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5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4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használási szerződés</dc:title>
    <dc:subject>Webarchiválás</dc:subject>
    <meta:initial-creator>Halász Annamária, Dr.</meta:initial-creator>
    <dc:creator>DL</dc:creator>
    <meta:editing-cycles>29</meta:editing-cycles>
    <meta:print-date>2019-01-16T13:36:00</meta:print-date>
    <meta:creation-date>2019-01-15T14:08:00</meta:creation-date>
    <dc:date>2020-03-18T09:38:00</dc:date>
    <meta:editing-duration>PT1H43M</meta:editing-duration>
    <meta:generator>LibreOffice/6.2.5.2$Windows_X86_64 LibreOffice_project/1ec314fa52f458adc18c4f025c545a4e8b22c159</meta:generator>
    <meta:document-statistic meta:table-count="0" meta:image-count="0" meta:object-count="0" meta:page-count="4" meta:paragraph-count="63" meta:word-count="1132" meta:character-count="9465" meta:non-whitespace-character-count="8320"/>
    <meta:user-defined meta:name="AppVersion">12.0000</meta:user-defined>
    <meta:user-defined meta:name="Company">OS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